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color="#1c1c1c" fo:font-size="8pt" officeooo:paragraph-rsid="001035d1" style:font-size-asian="8pt" style:font-size-complex="8pt"/>
    </style:style>
    <style:style style:name="P2" style:family="paragraph" style:parent-style-name="Text_20_body">
      <style:paragraph-properties fo:line-height="107%" fo:text-align="center" style:justify-single-word="false"/>
      <style:text-properties fo:color="#1c1c1c" fo:font-size="8pt" officeooo:paragraph-rsid="0011dc88" style:font-size-asian="8pt" style:font-size-complex="8pt"/>
    </style:style>
    <style:style style:name="P3" style:family="paragraph" style:parent-style-name="Text_20_body">
      <style:paragraph-properties fo:line-height="107%" fo:text-align="start" style:justify-single-word="false"/>
      <style:text-properties fo:color="#1c1c1c" fo:font-size="8pt" officeooo:paragraph-rsid="0011dc88" style:font-size-asian="8pt" style:font-size-complex="8pt"/>
    </style:style>
    <style:style style:name="P4" style:family="paragraph" style:parent-style-name="Text_20_body">
      <style:paragraph-properties fo:line-height="107%" fo:text-align="center" style:justify-single-word="false"/>
      <style:text-properties fo:color="#1c1c1c" fo:font-size="8pt" fo:font-weight="bold" officeooo:paragraph-rsid="001035d1" style:font-size-asian="8pt" style:font-size-complex="8pt"/>
    </style:style>
    <style:style style:name="P5" style:family="paragraph" style:parent-style-name="Text_20_body">
      <style:paragraph-properties fo:line-height="107%" fo:text-align="start" style:justify-single-word="false"/>
      <style:text-properties fo:color="#1c1c1c" fo:font-size="8pt" fo:font-weight="bold" officeooo:paragraph-rsid="001035d1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line-height="107%" fo:text-align="center" style:justify-single-word="false"/>
      <style:text-properties fo:color="#1c1c1c" fo:font-size="8pt" fo:font-weight="bold" officeooo:paragraph-rsid="001035d1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line-height="107%" fo:text-align="center" style:justify-single-word="false"/>
      <style:text-properties fo:color="#1c1c1c" fo:font-size="8pt" fo:font-weight="bold" officeooo:paragraph-rsid="0011dc88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line-height="107%" fo:text-align="center" style:justify-single-word="false"/>
      <style:text-properties fo:color="#1c1c1c" fo:font-size="8pt" fo:font-weight="bold" officeooo:rsid="000f9847" officeooo:paragraph-rsid="001035d1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line-height="107%" fo:text-align="center" style:justify-single-word="false"/>
      <style:text-properties fo:color="#1c1c1c" fo:font-size="8pt" fo:font-weight="bold" officeooo:rsid="000f9847" officeooo:paragraph-rsid="0011dc88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line-height="107%" fo:text-align="center" style:justify-single-word="false"/>
      <style:text-properties fo:font-size="12pt" fo:font-weight="bold" officeooo:paragraph-rsid="001035d1" fo:background-color="#ffff00" style:font-size-asian="12pt" style:font-size-complex="12pt"/>
    </style:style>
    <style:style style:name="P11" style:family="paragraph" style:parent-style-name="Text_20_body">
      <style:paragraph-properties fo:line-height="107%" fo:text-align="center" style:justify-single-word="false"/>
      <style:text-properties fo:font-size="12pt" fo:font-weight="bold" officeooo:paragraph-rsid="001035d1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bc312e" fo:font-size="8pt" officeooo:paragraph-rsid="001035d1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fc15" style:font-weight-asian="bold" style:font-weight-complex="bold"/>
    </style:style>
    <style:style style:name="T4" style:family="text">
      <style:text-properties fo:font-weight="bold" officeooo:rsid="000f9847" style:font-weight-asian="bold" style:font-weight-complex="bold"/>
    </style:style>
    <style:style style:name="T5" style:family="text">
      <style:text-properties fo:font-weight="bold" officeooo:rsid="00205840"/>
    </style:style>
    <style:style style:name="T6" style:family="text">
      <style:text-properties fo:font-weight="bold" officeooo:rsid="001035d1"/>
    </style:style>
    <style:style style:name="T7" style:family="text">
      <style:text-properties style:text-position="33% 80%"/>
    </style:style>
    <style:style style:name="T8" style:family="text">
      <style:text-properties style:text-position="33% 80%" fo:font-weight="bold"/>
    </style:style>
    <style:style style:name="T9" style:family="text">
      <style:text-properties style:text-position="33% 80%" fo:font-weight="normal" style:font-weight-asian="normal" style:font-weight-complex="normal"/>
    </style:style>
    <style:style style:name="T10" style:family="text">
      <style:text-properties style:text-position="33% 80%" style:text-underline-style="solid" style:text-underline-width="auto" style:text-underline-color="font-color"/>
    </style:style>
    <style:style style:name="T11" style:family="text">
      <style:text-properties style:text-position="33% 80%" style:text-underline-style="solid" style:text-underline-width="auto" style:text-underline-color="font-color" fo:font-weight="bold"/>
    </style:style>
    <style:style style:name="T12" style:family="text">
      <style:text-properties officeooo:rsid="0014fc15"/>
    </style:style>
    <style:style style:name="T13" style:family="text">
      <style:text-properties fo:background-color="#ffff00" loext:char-shading-value="0"/>
    </style:style>
    <style:style style:name="T14" style:family="text">
      <style:text-properties style:font-name="Calibri" fo:font-weight="bold"/>
    </style:style>
    <style:style style:name="T15" style:family="text">
      <style:text-properties officeooo:rsid="000ddb50"/>
    </style:style>
    <style:style style:name="T16" style:family="text">
      <style:text-properties officeooo:rsid="0019fe3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font-size="10pt" fo:font-weight="bold" style:font-size-asian="9pt" style:font-weight-asian="bold" style:font-size-complex="9pt" style:font-weight-complex="bold"/>
    </style:style>
    <style:style style:name="T19" style:family="text">
      <style:text-properties fo:color="#000000" fo:font-size="10pt" fo:font-weight="bold" fo:background-color="#ffff00" loext:char-shading-value="0" style:font-size-asian="9pt" style:font-weight-asian="bold" style:font-size-complex="9pt" style:font-weight-complex="bold"/>
    </style:style>
    <style:style style:name="T20" style:family="text">
      <style:text-properties fo:color="#000000" fo:font-size="10pt" fo:font-weight="bold" officeooo:rsid="00132393" fo:background-color="#ffff00" loext:char-shading-value="0" style:font-size-asian="9pt" style:font-weight-asian="bold" style:font-size-complex="9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4fc1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0ddb50"/>
    </style:style>
    <style:style style:name="T26" style:family="text">
      <style:text-properties style:text-underline-style="solid" style:text-underline-width="auto" style:text-underline-color="font-color" officeooo:rsid="0019fe38"/>
    </style:style>
    <style:style style:name="T27" style:family="text">
      <style:text-properties style:text-underline-style="solid" style:text-underline-width="auto" style:text-underline-color="font-color" officeooo:rsid="0014f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ymne carcotoyen 401</text:p>
      <text:p text:style-name="P11">« Soudés comme des fratés »</text:p>
      <text:p text:style-name="P11"/>
      <text:p text:style-name="P1"><text:span text:style-name="T22">1</text:span><text:span text:style-name="T11">er</text:span><text:span text:style-name="T22"> couplet  <text:s text:c="2"/></text:span><text:span text:style-name="T1"><text:s text:c="175"/></text:span><text:span text:style-name="T6"><text:s text:c="49"/></text:span><text:span text:style-name="T1">Au lieu de se dire bonjour <text:s text:c="196"/>On s’insulte tous les jours <text:s text:c="197"/>Délirant à la récré <text:s text:c="215"/>Avec les frères du quarti</text:span><text:span text:style-name="T5">e</text:span><text:span text:style-name="T1">r <text:s text:c="204"/>On est là pour travailler <text:s text:c="213"/>Pas pour se faire bastonner</text:span> </text:p>
      <text:p text:style-name="P4"><text:span text:style-name="T21">2</text:span><text:span text:style-name="T10">e</text:span><text:span text:style-name="T21"> couplet <text:s text:c="228"/></text:span><text:s/>Quand les profs font leurs cours <text:s text:c="189"/>Souvent on fait les gros sourds <text:s text:c="194"/>Arrivés toujours en r’tard <text:s text:c="204"/>ça met toujours le bazar <text:s text:c="228"/>Où est donc <text:span text:style-name="T13">le Respect</text:span> ? (Bis)</text:p>
      <text:p text:style-name="P4"/>
      <text:p text:style-name="P12"><text:span text:style-name="T22">Refrain</text:span><text:span text:style-name="T1">  <text:s text:c="301"/>Plus de haine à KTO <text:s text:c="208"/>Soyons tous égaux <text:s text:c="208"/>D’venons frères et solidaires <text:s text:c="187"/>Arrêtons d’nous faire la guerre <text:s text:c="188"/>Beaucoup trop de violence <text:s text:c="211"/></text:span><text:span text:style-name="T14">Ici zéro tolérance</text:span> </text:p>
      <text:p text:style-name="P5"><text:span text:style-name="T21">3</text:span><text:span text:style-name="T10">e</text:span><text:span text:style-name="T21"> couplet <text:s text:c="2"/></text:span><text:s text:c="236"/>Il faut stopper la violence, <text:s text:c="221"/>Il est temps que l’on avance <text:s text:c="205"/>Ça nous met une sale ambiance <text:s text:c="200"/>Si on fait d’la résistance</text:p>
      <text:p text:style-name="P6"><text:span text:style-name="T21">4</text:span><text:span text:style-name="T10">e</text:span><text:span text:style-name="T21"> couplet <text:s text:c="222"/></text:span><text:s/>Mettons nous à travailler <text:s text:c="199"/>Mains levées pour étudier <text:s text:c="197"/>Fraternité …. équité <text:s text:c="215"/>Le Respect s’ra validé</text:p>
      <text:p text:style-name="P5"><text:span text:style-name="T25">5e</text:span><text:span text:style-name="T21"> coup</text:span><text:span text:style-name="T26">l</text:span><text:span text:style-name="T21">et <text:s text:c="2"/></text:span><text:s text:c="235"/><text:span text:style-name="T15">Les insultes sur le côté <text:s text:c="223"/>Perte de temps pour travailler <text:s text:c="200"/>Les récrés pour s’amuser <text:s text:c="210"/>Pas pour se faire remarquer</text:span></text:p>
      <text:p text:style-name="P5"/>
      <text:p text:style-name="P8"/>
      <text:p text:style-name="P3"><text:span text:style-name="T24">6e</text:span><text:span text:style-name="T23"> couplet</text:span><text:span text:style-name="T2"> <text:s text:c="230"/></text:span><text:span text:style-name="T4">Quand les profs nous reprennent <text:s text:c="264"/>On en profite de plus belle <text:s text:c="206"/>Arrivés chez l’principal <text:s text:c="206"/>On fait semblant d’être calmes <text:s text:c="194"/>Arrêtons la comédie <text:s text:c="202"/>Et soyons tous bien polis</text:span><text:span text:style-name="T1"> <text:s text:c="137"/></text:span></text:p>
      <text:p text:style-name="P3"><text:span text:style-name="T1"/></text:p>
      <text:p text:style-name="P7"><text:span text:style-name="T27">7e</text:span><text:span text:style-name="T21"> couplet</text:span> <text:s text:c="232"/><text:span text:style-name="T15">Les phones sont m’tenant rangés <text:s text:c="197"/>Les bagarres s’ront sanctionnées <text:s text:c="194"/>Sévèrement pour retrouver <text:s text:c="202"/>De la Joie et d’l’Honnêteté</text:span></text:p>
      <text:p text:style-name="P9"/>
      <text:p text:style-name="P2"><text:span text:style-name="T18"/></text:p>
      <text:p text:style-name="P3"><text:span text:style-name="T18">Valeurs citoyennes : </text:span><text:span text:style-name="T19">Solidarité -Tolérance - Respect - </text:span><text:span text:style-name="T20">Honnêteté -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7:03:32.423000000</meta:creation-date>
    <dc:date>2019-06-28T07:15:17.007000000</dc:date>
    <meta:editing-duration>PT1M44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1" meta:word-count="216" meta:character-count="9678" meta:non-whitespace-character-count="1037"/>
  </office:meta>
</office:document-meta>
</file>