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7%" fo:text-align="center" style:justify-single-word="false"/>
      <style:text-properties fo:font-size="20pt" style:text-underline-style="solid" style:text-underline-width="auto" style:text-underline-color="font-color" fo:font-weight="bold"/>
    </style:style>
    <style:style style:name="P2" style:family="paragraph" style:parent-style-name="Text_20_body">
      <style:paragraph-properties fo:line-height="107%" fo:text-align="center" style:justify-single-word="false"/>
      <style:text-properties fo:font-size="20pt" fo:font-weight="bold" fo:background-color="#ffff00"/>
    </style:style>
    <style:style style:name="P3" style:family="paragraph" style:parent-style-name="Text_20_body">
      <style:paragraph-properties fo:line-height="107%" fo:text-align="center" style:justify-single-word="false"/>
    </style:style>
    <style:style style:name="P4" style:family="paragraph" style:parent-style-name="Text_20_body">
      <style:text-properties fo:font-size="10pt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line-height="106%"/>
      <style:text-properties fo:font-size="10pt" style:text-underline-style="solid" style:text-underline-width="auto" style:text-underline-color="font-color" fo:font-weight="bold" style:font-size-asian="10pt" style:font-size-complex="10pt"/>
    </style:style>
    <style:style style:name="P6" style:family="paragraph" style:parent-style-name="Text_20_body">
      <style:paragraph-properties fo:line-height="106%"/>
      <style:text-properties fo:font-size="10pt" style:text-underline-style="solid" style:text-underline-width="auto" style:text-underline-color="font-color" fo:font-weight="bold" officeooo:paragraph-rsid="00142aa3" style:font-size-asian="10pt" style:font-size-complex="10pt"/>
    </style:style>
    <style:style style:name="P7" style:family="paragraph" style:parent-style-name="Text_20_body">
      <style:paragraph-properties fo:line-height="107%"/>
      <style:text-properties fo:font-size="10pt" style:font-size-asian="10pt" style:font-size-complex="10pt"/>
    </style:style>
    <style:style style:name="P8" style:family="paragraph" style:parent-style-name="Text_20_body">
      <style:paragraph-properties fo:line-height="107%"/>
      <style:text-properties fo:font-size="10pt" officeooo:paragraph-rsid="00118d19" style:font-size-asian="10pt" style:font-size-complex="10pt"/>
    </style:style>
    <style:style style:name="P9" style:family="paragraph" style:parent-style-name="Text_20_body">
      <style:paragraph-properties fo:line-height="106%"/>
      <style:text-properties fo:font-size="10pt" officeooo:paragraph-rsid="00142aa3" style:font-size-asian="10pt" style:font-size-complex="10pt"/>
    </style:style>
    <style:style style:name="P10" style:family="paragraph" style:parent-style-name="Text_20_body">
      <style:paragraph-properties fo:text-align="center" style:justify-single-word="false"/>
      <style:text-properties fo:font-size="10pt" fo:font-weight="bold" style:font-size-asian="10pt" style:font-size-complex="10pt"/>
    </style:style>
    <style:style style:name="P11" style:family="paragraph" style:parent-style-name="Text_20_body">
      <style:paragraph-properties fo:line-height="107%" fo:text-align="center" style:justify-single-word="false"/>
      <style:text-properties fo:font-size="10pt" fo:font-weight="bold" style:font-size-asian="10pt" style:font-size-complex="10pt"/>
    </style:style>
    <style:style style:name="P12" style:family="paragraph" style:parent-style-name="Text_20_body">
      <style:paragraph-properties fo:line-height="107%" fo:text-align="center" style:justify-single-word="false"/>
      <style:text-properties fo:font-size="10pt" fo:font-weight="bold" officeooo:rsid="00141656" officeooo:paragraph-rsid="00141656" style:font-size-asian="10pt" style:font-size-complex="10pt"/>
    </style:style>
    <style:style style:name="P13" style:family="paragraph" style:parent-style-name="Text_20_body">
      <style:paragraph-properties fo:margin-top="0cm" fo:margin-bottom="0cm" loext:contextual-spacing="false"/>
    </style:style>
    <style:style style:name="P14" style:family="paragraph" style:parent-style-name="Text_20_body">
      <style:paragraph-properties fo:margin-top="0cm" fo:margin-bottom="0cm" loext:contextual-spacing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top="0cm" fo:margin-bottom="0cm" loext:contextual-spacing="false"/>
      <style:text-properties fo:font-size="10pt" style:font-size-asian="10.5pt"/>
    </style:style>
    <style:style style:name="P16" style:family="paragraph" style:parent-style-name="Text_20_body">
      <style:paragraph-properties fo:margin-top="0cm" fo:margin-bottom="0cm" loext:contextual-spacing="false"/>
      <style:text-properties fo:font-size="11pt" officeooo:paragraph-rsid="00129ac4" style:font-size-asian="11pt" style:font-size-complex="11pt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Text_20_body">
      <style:paragraph-properties fo:line-height="107%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Text_20_body">
      <style:paragraph-properties fo:margin-top="0cm" fo:margin-bottom="0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officeooo:rsid="00118d19"/>
    </style:style>
    <style:style style:name="T2" style:family="text">
      <style:text-properties fo:font-weight="bold" fo:background-color="#ffff00" loext:char-shading-value="0"/>
    </style:style>
    <style:style style:name="T3" style:family="text">
      <style:text-properties fo:font-weight="bold" officeooo:rsid="0017ee6b" fo:background-color="#ffff00" loext:char-shading-value="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36c98"/>
    </style:style>
    <style:style style:name="T6" style:family="text">
      <style:text-properties officeooo:rsid="0016ad43"/>
    </style:style>
    <style:style style:name="T7" style:family="text">
      <style:text-properties officeooo:rsid="001944c2"/>
    </style:style>
    <style:style style:name="T8" style:family="text">
      <style:text-properties officeooo:rsid="001c838d"/>
    </style:style>
    <style:style style:name="T9" style:family="text">
      <style:text-properties style:text-underline-style="none"/>
    </style:style>
    <style:style style:name="T10" style:family="text">
      <style:text-properties style:text-underline-style="none" officeooo:rsid="001e72ca"/>
    </style:style>
    <style:style style:name="T11" style:family="text">
      <style:text-properties fo:background-color="#ffff00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ymne carcotoyen 405</text:p>
      <text:p text:style-name="P2">« 405    TOUS   UNIS »</text:p>
      <text:p text:style-name="P3"> </text:p>
      <text:p text:style-name="P5">1er Couplet</text:p>
      <text:p text:style-name="P8">405 tous unis </text:p>
      <text:p text:style-name="P8"><text:span text:style-name="T1">E</text:span>nsemble on étudie</text:p>
      <text:p text:style-name="P7">Les bagarres on oublie</text:p>
      <text:p text:style-name="P7">Les Violences c’est fini</text:p>
      <text:p text:style-name="P5">2ème Couplet <text:span text:style-name="T10">(bis)</text:span></text:p>
      <text:p text:style-name="P18">Terre de Parole, de Partage</text:p>
      <text:p text:style-name="P18">C’est notre bel Héritage</text:p>
      <text:p text:style-name="P18">Fraternité, <text:span text:style-name="T5">Égalité</text:span></text:p>
      <text:p text:style-name="P7"><text:span text:style-name="T4">Marchons sans se retourner</text:span>  </text:p>
      <text:p text:style-name="P10">Refrain</text:p>
      <text:p text:style-name="P11">Ame e celë e KTO</text:p>
      <text:p text:style-name="P11">Pekö sixa me kahaitr</text:p>
      <text:p text:style-name="P11">Ame eahun kola ihnim</text:p>
      <text:p text:style-name="P11">Koi hmakanyi sine jidr</text:p>
      <text:p text:style-name="P11"/>
      <text:p text:style-name="P11"/>
      <text:p text:style-name="P12">Kolesio o K<text:span text:style-name="T8">TO</text:span></text:p>
      <text:p text:style-name="P12">Mole suluka mo alkolo</text:p>
      <text:p text:style-name="P12"><text:span text:style-name="T7">Ta to’u fuli f</text:span>eo fa’ofa<text:span text:style-name="T6">n</text:span>i</text:p>
      <text:p text:style-name="P12">Mai te’uhu kite afiafi</text:p>
      <text:p text:style-name="P4"/>
      <text:p text:style-name="P4">3ème Couplet</text:p>
      <text:p text:style-name="P14">Dans la cour de récré</text:p>
      <text:p text:style-name="P14">On est tous mélangés</text:p>
      <text:p text:style-name="P14">Les disputes effacées</text:p>
      <text:p text:style-name="P14"><text:span text:style-name="T2">Le Respect</text:span> est validé</text:p>
      <text:p text:style-name="P9"> </text:p>
      <text:p text:style-name="P6">4ème Couplet<text:span text:style-name="T9"> </text:span><text:span text:style-name="T10">(bis)</text:span></text:p>
      <text:p text:style-name="P19">Soyons tous <text:span text:style-name="T11">solidaires</text:span></text:p>
      <text:p text:style-name="P19">On est tous des frères</text:p>
      <text:p text:style-name="P19">Peu importe la couleur</text:p>
      <text:p text:style-name="P19">L'essentiel c'est notre cœur</text:p>
      <text:p text:style-name="P14"> </text:p>
      <text:p text:style-name="P13"> </text:p>
      <text:p text:style-name="P16">Valeurs citoyennes : <text:span text:style-name="T2">Egalité – </text:span><text:span text:style-name="T3">Zéro T</text:span><text:span text:style-name="T2">olérance – Devise – Fraternité – Solidarité Respect - Diversité</text:span></text:p>
      <text:p text:style-name="P15"><text:soft-page-break/> 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7T08:03:13.760000000</meta:creation-date>
    <dc:date>2019-06-28T10:55:24.967000000</dc:date>
    <meta:editing-duration>PT3H57M32S</meta:editing-duration>
    <meta:editing-cycles>13</meta:editing-cycles>
    <meta:generator>LibreOffice/6.0.7.3$Windows_X86_64 LibreOffice_project/dc89aa7a9eabfd848af146d5086077aeed2ae4a5</meta:generator>
    <meta:document-statistic meta:table-count="0" meta:image-count="0" meta:object-count="0" meta:page-count="2" meta:paragraph-count="37" meta:word-count="125" meta:character-count="725" meta:non-whitespace-character-count="615"/>
  </office:meta>
</office:document-meta>
</file>